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6.962cm"/>
    </style:style>
    <style:style style:name="co5" style:family="table-column">
      <style:table-column-properties fo:break-before="auto" style:column-width="7.02cm"/>
    </style:style>
    <style:style style:name="co6" style:family="table-column">
      <style:table-column-properties fo:break-before="auto" style:column-width="4.621cm"/>
    </style:style>
    <style:style style:name="co7" style:family="table-column">
      <style:table-column-properties fo:break-before="auto" style:column-width="0.746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2.685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7.422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1.561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4.154cm" fo:break-before="auto" style:use-optimal-row-height="false"/>
    </style:style>
    <style:style style:name="ro26" style:family="table-row">
      <style:table-row-properties style:row-height="3.228cm" fo:break-before="page" style:use-optimal-row-height="false"/>
    </style:style>
    <style:style style:name="ro27" style:family="table-row">
      <style:table-row-properties style:row-height="1.852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67cm" fo:break-before="auto" style:use-optimal-row-height="false"/>
    </style:style>
    <style:style style:name="ro34" style:family="table-row">
      <style:table-row-properties style:row-height="25.326cm" fo:break-before="auto" style:use-optimal-row-height="true"/>
    </style:style>
    <style:style style:name="ro35" style:family="table-row">
      <style:table-row-properties style:row-height="1.64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arte 1_Tab. 12 - TEATRO PARDO'.C52">
          <table:help-message table:display="true">
            <text:p>Elencazione mutuata da ReGiS</text:p>
          </table:help-message>
          <table:error-message table:message-type="stop" table:display="true"/>
        </table:content-validation>
        <table:content-validation table:name="val2" table:base-cell-address="'Parte 1_Tab. 12 - TEATRO PARDO'.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12 - TEATRO PARDO'.D3">
          <table:help-message table:display="true"/>
          <table:error-message table:message-type="stop" table:display="true"/>
        </table:content-validation>
      </table:content-validations>
      <table:table table:name="Parte 1_Tab. 12 - TEATRO PARDO" table:style-name="ta1" table:print-ranges="'Parte 1_Tab. 12 - TEATRO PARDO'.A1:'Parte 1_Tab. 12 - TEATRO PARDO'.G57">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header-rows>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header-rows>
        <table:table-row table:style-name="ro2">
          <table:covered-table-cell table:style-name="ce1"/>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9525</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4E2100228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TEATRO A. PARDO*VIA FRANCESCO SCEUSA, 6*PROGETTO TEATRO A. PARDO PER IL MIGLIORAMENTO DELLA QUALITA' DEL TESSUTO SOCIALE MEDIANTE LA RISTRUTTURAZIONE EDILIZIA DI IMMOBILI PUBBLICI CON PARTICOLARE RIFERIMENTO ALLO SVILUPPO DEI SERVIZI CULTURALI OVVERO ALLA PROMOZIONE DELLE ATTIVITA' CULTURALI</text:p>
          </table:table-cell>
          <table:table-cell table:style-name="ce38" table:number-columns-repeated="2"/>
          <table:table-cell table:style-name="ce51"/>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1"/>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table:table-cell table:style-name="ce30" office:value-type="currency" office:currency="EUR" office:value="423276" calcext:value-type="currency">
            <text:p>€ 423.276,00</text:p>
          </table:table-cell>
          <table:table-cell table:style-name="ce38" table:number-columns-repeated="2"/>
          <table:table-cell table:style-name="ce51"/>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table:table-cell table:style-name="ce30" office:value-type="currency" office:currency="EUR" office:value="423276" calcext:value-type="currency">
            <text:p>€ 423.276,00</text:p>
          </table:table-cell>
          <table:table-cell table:style-name="ce38" table:number-columns-repeated="2"/>
          <table:table-cell table:style-name="ce51"/>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9" table:number-columns-repeated="2"/>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table:table-cell table:style-name="ce30" office:value-type="currency" office:currency="EUR" office:value="423326" calcext:value-type="currency">
            <text:p>€ 423.326,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PNC.</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altre fonti pubblich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risorse proprie dell'Ent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2">
          <table:table-cell table:style-name="ce2" office:value-type="string" calcext:value-type="string">
            <text:p>Importo complessivo quota finanziata da privati. Se voce presente, dettagliare <text:s/>in nota.</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Somma automatica di tutte le singole quote.</text:p>
          </table:table-cell>
          <table:covered-table-cell table:style-name="ce9"/>
          <table:table-cell table:style-name="ce16"/>
          <table:table-cell table:style-name="ce32" table:formula="of:=SUM([.D25]+[.D26]+[.D27]+[.D28]+[.D29]+[.D31])" office:value-type="currency" office:currency="EUR" office:value="423326" calcext:value-type="currency">
            <text:p>€ 423.326,00</text:p>
          </table:table-cell>
          <table:table-cell table:style-name="ce38"/>
          <table:table-cell table:style-name="ce29"/>
          <table:table-cell table:style-name="ce9"/>
          <table:table-cell table:number-columns-repeated="1017"/>
        </table:table-row>
        <table:table-row table:style-name="ro22">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Sì - Selezionare una motivazione</text:p>
          </table:table-cell>
          <table:table-cell table:style-name="ce38" office:value-type="string" calcext:value-type="string">
            <text:p>Altro - specificare in nota (obbligatorio)</text:p>
          </table:table-cell>
          <table:table-cell table:style-name="ce33" office:value-type="string" calcext:value-type="string">
            <text:p>Refuso nella creazione del CUP</text:p>
          </table:table-cell>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3">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42332.6" calcext:value-type="currency">
            <text:p>€ 42.332,60</text:p>
          </table:table-cell>
          <table:table-cell table:style-name="ce38"/>
          <table:table-cell table:style-name="ce47"/>
          <table:table-cell table:style-name="ce9"/>
          <table:table-cell table:number-columns-repeated="1017"/>
        </table:table-row>
        <table:table-row table:style-name="ro24">
          <table:table-cell table:style-name="ce3"/>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15">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42332.6" calcext:value-type="currency">
            <text:p>€ 42.332,60</text:p>
          </table:table-cell>
          <table:table-cell table:style-name="ce34" office:value-type="currency" office:currency="EUR" office:value="174557.86" calcext:value-type="currency">
            <text:p>€ 174.557,86</text:p>
          </table:table-cell>
          <table:table-cell table:style-name="ce34"/>
          <table:table-cell table:style-name="ce9"/>
          <table:table-cell table:number-columns-repeated="1017"/>
        </table:table-row>
        <table:table-row table:style-name="ro25">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table:table-cell table:style-name="ce34" table:formula="of:=[.D37]" office:value-type="currency" office:currency="EUR" office:value="42332.6" calcext:value-type="currency">
            <text:p>€ 42.332,60</text:p>
          </table:table-cell>
          <table:table-cell table:style-name="ce34" table:formula="of:=[.E37]" office:value-type="currency" office:currency="EUR" office:value="174557.86" calcext:value-type="currency">
            <text:p>€ 174.557,86</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6">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7">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8">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9">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table:table-cell table:style-name="ce34" table:formula="of:=[.D38]" office:value-type="currency" office:currency="EUR" office:value="42332.6" calcext:value-type="currency">
            <text:p>€ 42.332,60</text:p>
          </table:table-cell>
          <table:table-cell table:style-name="ce34" table:formula="of:=[.E38]" office:value-type="currency" office:currency="EUR" office:value="174557.86" calcext:value-type="currency">
            <text:p>€ 174.557,86</text:p>
          </table:table-cell>
          <table:table-cell table:style-name="ce34"/>
          <table:table-cell table:style-name="ce9"/>
          <table:table-cell table:number-columns-repeated="1017"/>
        </table:table-row>
        <table:table-row table:style-name="ro30">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table:table-cell table:style-name="ce34" table:formula="of:=[.D43]" office:value-type="currency" office:currency="EUR" office:value="42332.6" calcext:value-type="currency">
            <text:p>€ 42.332,60</text:p>
          </table:table-cell>
          <table:table-cell table:style-name="ce34" table:formula="of:=[.E43]" office:value-type="currency" office:currency="EUR" office:value="174557.86" calcext:value-type="currency">
            <text:p>€ 174.557,86</text:p>
          </table:table-cell>
          <table:table-cell table:style-name="ce34"/>
          <table:table-cell table:style-name="ce9"/>
          <table:table-cell table:number-columns-repeated="1017"/>
        </table:table-row>
        <table:table-row table:style-name="ro22">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42332.6" calcext:value-type="currency">
            <text:p>€ 42.332,60</text:p>
          </table:table-cell>
          <table:table-cell table:style-name="ce40" table:formula="of:=[.D45]" office:value-type="currency" office:currency="EUR" office:value="42332.6" calcext:value-type="currency">
            <text:p>€ 42.332,60</text:p>
          </table:table-cell>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table:formula="of:=[.D45]" office:value-type="currency" office:currency="EUR" office:value="42332.6" calcext:value-type="currency">
            <text:p>€ 42.332,60</text:p>
          </table:table-cell>
          <table:table-cell table:style-name="ce40" table:formula="of:=[.D46]" office:value-type="currency" office:currency="EUR" office:value="42332.6" calcext:value-type="currency">
            <text:p>€ 42.332,60</text:p>
          </table:table-cell>
          <table:table-cell table:style-name="ce34"/>
          <table:table-cell table:style-name="ce9"/>
          <table:table-cell table:number-columns-repeated="1017"/>
        </table:table-row>
        <table:table-row table:style-name="ro31">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2">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2">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4">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table:table-cell table:style-name="ce27" office:value-type="string" calcext:value-type="string">
            <text:p>Stipula contratto</text:p>
          </table:table-cell>
          <table:table-cell table:style-name="ce41" office:value-type="string" calcext:value-type="string">
            <text:p>Il progetto è stato approvato e si prevede la consegna dei lavori entro settembre,</text:p>
            <text:p>*****</text:p>
            <text:p>PROGETTISTA:  RTP, formato da ING. CARMELA BERNARDI, ( P. IVA 01966040816), dall’ING. </text:p>
            <text:p>GIUSEPPE GALIA, (P. IVA 02165870813), dal PERITO INDUSTRIALE ANTONINO </text:p>
            <text:p>MESSINA, (P. </text:p>
            <text:p>IVA 01607180815), e dal giovane professionista ING. MARCO GALIA (P. IVA 02791100817)</text:p>
            <text:p/>
            <text:p/>
            <text:p>DETERMINA DI INCARICO: n°  2091 del 28/06/2023  ai sensi dell'art.1, comma 1,</text:p>
            <text:p>comma 2 lett. a) del D.L. 16 luglio 2020 n. 76, convertito con modificazioni con L. 11</text:p>
            <text:p>settembre 2020 n. 120  </text:p>
            <text:p>*****</text:p>
            <text:p>DETERMINA AGGIUDICAZIONE DEI LAVORI: n. 3136 del 06/10/2023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CONSORZIO INTEGRA SOCIETA' COOPERATIVA" (SOCIO </text:p>
            <text:p>ESECUTORE "CIPAE SOC COOP" - PROPRI SOCI ESECUTORI "CIE COSTRUZIONI SRL" E </text:p>
            <text:p>"GR COSTRUZIONI SRL")                                            </text:p>
            <text:p/>
          </table:table-cell>
          <table:table-cell table:style-name="ce38"/>
          <table:table-cell table:style-name="ce9"/>
          <table:table-cell table:number-columns-repeated="1017"/>
        </table:table-row>
        <table:table-row table:style-name="ro35">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32">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13" calcext:value-type="date">
            <text:p>13/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6">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7">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0"/>
          <table:table-cell table:style-name="ce9"/>
          <table:table-cell table:number-columns-repeated="1017"/>
        </table:table-row>
        <table:table-row table:style-name="ro38" table:number-rows-repeated="1048518">
          <table:table-cell table:number-columns-repeated="1024"/>
        </table:table-row>
        <table:table-row table:style-name="ro38">
          <table:table-cell table:number-columns-repeated="1024"/>
        </table:table-row>
        <table:named-expressions>
          <table:named-range table:name="Print_Titles_0" table:base-cell-address="$'Parte 1_Tab. 12 - TEATRO PARDO'.$A$1" table:cell-range-address="$'Parte 1_Tab. 12 - TEATRO PARDO'.$A$1:.$AMJ$1"/>
          <table:named-range table:name="Print_Titles_0_0" table:base-cell-address="$'Parte 1_Tab. 12 - TEATRO PARDO'.$A$1" table:cell-range-address="$'Parte 1_Tab. 12 - TEATRO PARDO'.$A$1:.$AMJ$1"/>
          <table:named-range table:name="Print_Titles_0_0_0" table:base-cell-address="$'Parte 1_Tab. 12 - TEATRO PARDO'.$A$1" table:cell-range-address="$'Parte 1_Tab. 12 - TEATRO PARDO'.$A$1:.$AMJ$1"/>
          <table:named-range table:name="Print_Titles_0_0_0_0" table:base-cell-address="$'Parte 1_Tab. 12 - TEATRO PARDO'.$A$1" table:cell-range-address="$'Parte 1_Tab. 12 - TEATRO PARDO'.$A$1:.$AMJ$1"/>
          <table:named-range table:name="Print_Titles_0_0_0_0_0" table:base-cell-address="$'Parte 1_Tab. 12 - TEATRO PARDO'.$A$1" table:cell-range-address="$'Parte 1_Tab. 12 - TEATRO PARDO'.$A$1:.$AMJ$1"/>
          <table:named-range table:name="Print_Titles_0_0_0_0_0_0" table:base-cell-address="$'Parte 1_Tab. 12 - TEATRO PARDO'.$A$1" table:cell-range-address="$'Parte 1_Tab. 12 - TEATRO PARDO'.$A$1:.$AMJ$1"/>
          <table:named-range table:name="_xlnm.Print_Area" table:base-cell-address="$'Parte 1_Tab. 12 - TEATRO PARDO'.$A$1" table:cell-range-address="$'Parte 1_Tab. 12 - TEATRO PARDO'.$A$1:.$G$57" table:range-usable-as="print-range"/>
          <table:named-range table:name="_xlnm.Print_Titles" table:base-cell-address="$'Parte 1_Tab. 12 - TEATRO PARDO'.$A$1" table:cell-range-address="$'Parte 1_Tab. 12 - TEATRO PARDO'.$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30T13:18:48.146000000</meta:creation-date>
    <dc:date>2024-12-30T13:21:43.327000000</dc:date>
    <meta:editing-duration>PT2M55S</meta:editing-duration>
    <meta:editing-cycles>1</meta:editing-cycles>
    <meta:document-statistic meta:table-count="1" meta:cell-count="148" meta:object-count="0"/>
    <meta:generator>LibreOffice/7.6.4.1$Windows_X86_64 LibreOffice_project/e19e193f88cd6c0525a17fb7a176ed8e6a3e2aa1</meta:generator>
  </office:meta>
</office:document-meta>
</file>